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 CE" svg:font-family="'Arial CE'" style:font-family-generic="swiss"/>
    <style:font-face style:name="Liberation Sans" svg:font-family="'Liberation Sans', Arial" style:font-family-generic="swiss"/>
    <style:font-face style:name="Arial CE1" svg:font-family="'Arial CE'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 CE1" fo:font-size="11pt" style:font-name-asian="Arial CE1" style:font-name-complex="Arial CE1" style:font-size-complex="11pt"/>
    </style:style>
    <style:style style:name="P3" style:family="paragraph" style:parent-style-name="Standard">
      <style:paragraph-properties style:writing-mode="lr-tb"/>
      <style:text-properties fo:font-size="11pt"/>
    </style:style>
    <style:style style:name="P4" style:family="paragraph" style:parent-style-name="Standard">
      <style:paragraph-properties style:writing-mode="lr-tb"/>
      <style:text-properties fo:font-size="11pt" style:font-size-complex="11pt"/>
    </style:style>
    <style:style style:name="P5" style:family="paragraph" style:parent-style-name="Standard">
      <style:paragraph-properties style:writing-mode="lr-tb"/>
      <style:text-properties fo:font-size="11pt" fo:font-weight="bold" style:font-size-complex="11pt" style:font-weight-complex="bold"/>
    </style:style>
    <style:style style:name="P6" style:family="paragraph" style:parent-style-name="Standard">
      <style:paragraph-properties style:writing-mode="lr-tb"/>
      <style:text-properties fo:font-size="11pt" fo:background-color="#00ffff"/>
    </style:style>
    <style:style style:name="P7" style:family="paragraph" style:parent-style-name="Standard">
      <style:paragraph-properties style:writing-mode="lr-tb"/>
      <style:text-properties fo:background-color="#00ffff"/>
    </style:style>
    <style:style style:name="P8" style:family="paragraph" style:parent-style-name="heading_20_2">
      <style:paragraph-properties fo:margin-left="0in" fo:margin-right="0in" fo:text-align="center" style:justify-single-word="false" fo:text-indent="-0.4in" style:auto-text-indent="false" style:writing-mode="lr-tb">
        <style:tab-stops/>
      </style:paragraph-properties>
      <style:text-properties style:font-size-asian="14pt" style:font-style-asian="italic" style:font-weight-asian="bold"/>
    </style:style>
    <style:style style:name="P9" style:family="paragraph" style:parent-style-name="Standard">
      <style:paragraph-properties fo:background-color="#00ffff" style:writing-mode="lr-tb">
        <style:background-image/>
      </style:paragraph-properties>
      <style:text-properties fo:font-size="11pt" fo:font-weight="bold" style:font-size-complex="11pt" style:font-weight-complex="bold"/>
    </style:style>
    <style:style style:name="P10" style:family="paragraph" style:parent-style-name="heading_20_1" style:master-page-name="Standard_20__28_user_29_">
      <style:paragraph-properties fo:margin-left="0in" fo:margin-right="0in" fo:text-align="center" style:justify-single-word="false" fo:text-indent="-0.3in" style:auto-text-indent="false" style:page-number="auto" style:writing-mode="lr-tb">
        <style:tab-stops/>
      </style:paragraph-properties>
      <style:text-properties style:font-name="Arial CE1" fo:font-size="13pt" fo:font-style="normal" style:font-size-asian="13pt" style:font-weight-asian="bold" style:font-name-complex="Arial CE1" style:font-size-complex="13pt"/>
    </style:style>
    <style:style style:name="T1" style:family="text">
      <style:text-properties fo:font-size="11pt" fo:font-style="italic" style:font-size-complex="11pt" style:font-style-complex="italic"/>
    </style:style>
    <style:style style:name="T2" style:family="text">
      <style:text-properties fo:font-size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Preferovaná témata článků na Linuxsoft.cz</text:h>
      <text:p text:style-name="P2"/>
      <text:p text:style-name="P1"/>
      <text:p text:style-name="P1"/>
      <text:h text:style-name="P8" text:outline-level="2">Konkrétní témata a jejich rozsah:</text:h>
      <text:p text:style-name="P4"/>
      <text:p text:style-name="P1"/>
      <text:p text:style-name="P3">PROGRAMOVÁNÍ A DESKTOP:</text:p>
      <text:p text:style-name="P1"/>
      <text:p text:style-name="P1"/>
      <text:p text:style-name="P9">Eclipse IDE - 10 článků</text:p>
      <text:p text:style-name="P4"/>
      <text:p text:style-name="P5">Java a desktop <text:s/>15 článků</text:p>
      <text:p text:style-name="P4"/>
      <text:p text:style-name="P3">Programování klientských aplikací na desktop pro Javu.</text:p>
      <text:p text:style-name="P3">Základní formulářové prvky. Integrace prvků do aplikace.</text:p>
      <text:p text:style-name="P3">Sestavte kód pro načtení dat z databáze do tabulky, detailu, stromu. Naplnění seznamu, komba - číselníky. Menu. </text:p>
      <text:p text:style-name="P3">Layouty - jaké jsou a kdy použít. Specialita - vlastní layout. FormLayout.</text:p>
      <text:p text:style-name="P3">Renderery a editory. Stavíme editor. Nástin práce s grafikou s pohledu desktopové komponenty. Jak stavět vlastní komponentu.</text:p>
      <text:p text:style-name="P3">Použití nejčastějších listenerů. Základní vzory u programování.</text:p>
      <text:p text:style-name="P1"/>
      <text:p text:style-name="P3">Jak otestovat desktop aplikaci a jak ji stavět jednotlivých částí ?</text:p>
      <text:p text:style-name="P1"/>
      <text:p text:style-name="P3">Základ pojede na Swing JFC. Možnost jedním článkem popsat i Eclipse SWT.</text:p>
      <text:p text:style-name="P3">Knihovny.</text:p>
      <text:p text:style-name="P1"/>
      <text:p text:style-name="P3">Grafické návrháře formulářů.</text:p>
      <text:p text:style-name="P1"/>
      <text:p text:style-name="P3">Pro adminy: - instalace Javy, případně užití přednostně openjdk z distribuce.</text:p>
      <text:p text:style-name="P3">Instalace keytool. Jak sdílet knihovny, nastavování classpath. Jak spustit java aplikaci z konsole.</text:p>
      <text:p text:style-name="P1"/>
      <text:p text:style-name="P5">Elektronický podpis a certifikáty - 8 článků</text:p>
      <text:p text:style-name="P4"/>
      <text:p text:style-name="P6">TinyCA2 nebo podobný nástroj s funkcionalitou TinyCA2 .</text:p>
      <text:p text:style-name="P6">Generování CA, klientského a serverového certifikátu.</text:p>
      <text:p text:style-name="P6">Revokace certifikátu. Návod pomocí screenshotů.</text:p>
      <text:p text:style-name="P7"/>
      <text:p text:style-name="P3">Import existujícího podepsaného certifikátu od vydavatele/CA. Apache, Tomcat.</text:p>
      <text:p text:style-name="P3">Konfigurace webserverů pro klientské certifikáty - nemusí být podrobné.</text:p>
      <text:p text:style-name="P1"/>
      <text:p text:style-name="P3">Elektronický podpis. Import podpisu od kvalifikované CA.</text:p>
      <text:p text:style-name="P1"/>
      <text:p text:style-name="P3"><text:soft-page-break/>Import kvalifikovaného podpisu a klientského certifikát do internetového prohlížeče,</text:p>
      <text:p text:style-name="P3">emailového klienta, keystore. CA-certificates balíček.</text:p>
      <text:p text:style-name="P1"/>
      <text:p text:style-name="P3">Práce s utilitou openssl. Jak získat certifikáty přes příkaz openssl client ?</text:p>
      <text:p text:style-name="P1"/>
      <text:p text:style-name="P3">CRL nebo OSCP, kdy použít ? Podpora aplikací. Formáty certifikátů - PKCS12, PKCS7, PKCS11, X509, binární X509. Validace xml dokumentu s podpisem <text:s/>XML signature.</text:p>
      <text:p text:style-name="P5"/>
      <text:p text:style-name="P4"/>
      <text:p text:style-name="P5">Řešení pro digitální video a televizi <text:s/>- 8 článků</text:p>
      <text:p text:style-name="P4"/>
      <text:p text:style-name="P3">Stručný a ucelený popis stávajících dostupných řešení. Jsou také řešení komerční ?</text:p>
      <text:p text:style-name="P3">Jaké jsou přehrávače, aplikace pro nahrávání, video editory a konvertory.</text:p>
      <text:p text:style-name="P3">Jak nastavit HDMI i v aplikaci, DVI, SPDIF pro přehrávání. Spolupráce s kamerou či foťákem.</text:p>
      <text:p text:style-name="P3">Základní užívané formáty.</text:p>
      <text:p text:style-name="P3">Jaké vlastnosti chybí vůči komerčním řešením?</text:p>
      <text:p text:style-name="P4">Linux a HD-svět.</text:p>
      <text:p text:style-name="P4"/>
      <text:p text:style-name="P1"/>
      <text:p text:style-name="P5">Git, SVN a IDE<text:tab/><text:tab/>- 8 článků</text:p>
      <text:p text:style-name="P1"/>
      <text:p text:style-name="P4">K čemu to je ? Základní operace na SCM.</text:p>
      <text:p text:style-name="P3">Modely: jediný vývojář. Více vývojářů a jedna větev.</text:p>
      <text:p text:style-name="P3">Více větví stejné aplikace a mergování. Jak si rozdělit funkce v teamu vzhledem k SCM ?</text:p>
      <text:p text:style-name="P1"/>
      <text:p text:style-name="P3">Porovnání dostupných SCM. </text:p>
      <text:p text:style-name="P3">Podpora IDE a SCM. Zejména popsat pluginy pro SVN a GIT. Funkčnost a použitelnost+stabilita u GIT pluginů.</text:p>
      <text:p text:style-name="P3">Jaké vlastnosti z GIT stávající SCM pluginy zatím neumí. Okrajově: když něco nejde, jak si vypomůžeme nativními nástroji a příkazovou řádkou.</text:p>
      <text:p text:style-name="P1"/>
      <text:p text:style-name="P1"/>
      <text:p text:style-name="P5">Java a základní operace z kryptografie <text:s/>- 5 článků</text:p>
      <text:p text:style-name="P4"/>
      <text:p text:style-name="P3">Základní operace s knihovnou Bouncy-Castle. Šifrování a dešifrování.</text:p>
      <text:p text:style-name="P3">Generování a podepisování certifikátů. Ověřování certifikátů.</text:p>
      <text:p text:style-name="P3">Práce s OSCP, CRL. Politiky. ASN.1 .</text:p>
      <text:p text:style-name="P3">Ověrování podpisů. Jak poslat a přečíst podepsaný nebo zašifrovaný email.</text:p>
      <text:p text:style-name="P1"/>
      <text:p text:style-name="P3">Práce s keystore a nástrojem keytool.</text:p>
      <text:p text:style-name="P1"/>
      <text:p text:style-name="P1"/>
      <text:p text:style-name="P5">OpenOffice - funkcionalita a kompatibilita<text:tab/>- 4 článků</text:p>
      <text:p text:style-name="P4"/>
      <text:p text:style-name="P3"><text:soft-page-break/>Co umí, co ne ? Jaké má OO základní části.</text:p>
      <text:p text:style-name="P3">Podpora formátů - import, export filtry. Migrace z MSOffice, v čem jsou rozdíly.</text:p>
      <text:p text:style-name="P1"><text:span text:style-name="T1">Udělejte testování </text:span><text:span text:style-name="T2">OpenOffice</text:span><text:span text:style-name="T1"> na kompatibilitu </text:span><text:span text:style-name="T2">s MSOffice. Podklady dodám - vzorky + najděte další.</text:span></text:p>
      <text:p text:style-name="P4">Jaké vlastnosti chybí a jaké jsou navíc oproti MSOffice.</text:p>
      <text:p text:style-name="P3">Buildy z openoffice.org a go-oo.org a jak k nim přistupovat <text:s/>+ srovnání.</text:p>
      <text:p text:style-name="P3">Jak vůbec začít s tímto kancelářským balíkem. </text:p>
      <text:p text:style-name="P3">Úprava základních nastavení, aby se dala aplikace používat a fungovala česky.</text:p>
      <text:p text:style-name="P3">návod: Instalace, konfigurace, kopie a přesun nastavení uživatele pro správce a operátory.</text:p>
      <text:p text:style-name="P1"/>
      <text:p text:style-name="P3">Stručně: použitelnost AbiWord, Gnumeric, KOffice.</text:p>
      <text:p text:style-name="P1"/>
      <text:p text:style-name="P1"/>
      <text:p text:style-name="P5">Evolution, KMail a návod <text:s text:c="3"/>- 6 článků</text:p>
      <text:p text:style-name="P4"/>
      <text:p text:style-name="P3">Konfigurace poštovních účtů. IMAP+SMTP - screenshoty. Konfigurace zabezpečeného připojení.</text:p>
      <text:p text:style-name="P3">Nastavení klienta pro psaní mailů. Synchronizace kalendářů a kontaktů -stav, jak ze zařízení, tak především, ze soubrů. WebDAV.</text:p>
      <text:p text:style-name="P1"/>
      <text:p text:style-name="P3">Podpora formátů a jaké jsou podporovány. Kompatibilitia s MSOutlook a Mozilla Thunderbird. </text:p>
      <text:p text:style-name="P1"/>
      <text:p text:style-name="P3">Jednotlivé části - emaily, kontakty, kalendáře, úkoly, spolupráce s certifikáty. Jednoduchý popis, kde se dají najít v menu a odkud jsou přístupné. Screenshoty.</text:p>
      <text:p text:style-name="P1"/>
      <text:p text:style-name="P1"/>
      <text:p text:style-name="P5">Úvod do desktopových prostředí <text:s text:c="2"/>- 8 článků</text:p>
      <text:p text:style-name="P4"/>
      <text:p text:style-name="P3">Udělejte souhrn desktopových prostředí a řekněte, kdy se které hodí.</text:p>
      <text:p text:style-name="P3">Popište základní funkce všech desktopů. Dokažte, že mají společné funkce, podobnost. </text:p>
      <text:p text:style-name="P3">Dokažte pomocí snímků obrazovek, jak vypadají okna, menu, základní nabídky a konfigurační nástroje.</text:p>
      <text:p text:style-name="P3">Gnome, KDE, XFce,WMaker, .... XDM, GDM, KDM, TWM,.</text:p>
      <text:p text:style-name="P3">Co to je manager Oken? Jaká je souvislost X-server, okenní manager a aplikace ?</text:p>
      <text:p text:style-name="P3">Stručný pohled na konfigurátory v desktopových prostředích.</text:p>
      <text:p text:style-name="P3">Pomocné aplikace na desktopech - jak zvolit aplikaci, která bude spouštět MUA, Internetový prohlížeč a další (asociace souborů)?</text:p>
      <text:p text:style-name="P3">Jak přeněst nastavení uživateli - kopie, nový ze vzoru ? Stručně pluginy pro přihlašování uživatelů. Je možnost se přihlašovat přes doménu Windows, LDAP, Kerberos.</text:p>
      <text:p text:style-name="P3">Jak se přihlásit na dálku ? Vzdálená pomoc.</text:p>
      <text:p text:style-name="P1"/>
      <text:p text:style-name="P5"><text:soft-page-break/>Jak na buildy C,C++,Java <text:s text:c="2"/>- 10 článků</text:p>
      <text:p text:style-name="P4"/>
      <text:p text:style-name="P3">Jaké jsou buildovací nástroje? Ukažte jednoduchý build, který používá externí knihovny.</text:p>
      <text:p text:style-name="P3">Zaměřte se především na spolupráci s IDE a grafickými nástroji.</text:p>
      <text:p text:style-name="P3">Jak naimportovat stávající opensource projekt v C++.</text:p>
      <text:p text:style-name="P3">Nejčastější problémy u importu projektů. Sestavili jste si vlastní build, ale chceme spolupracovat se SCM systémem. Něco nejede v IDE a jak řešit chybu v konsoli.</text:p>
      <text:p text:style-name="P3">Build vyžaduje novější knihovny, než mám v operačním systému a jak na to, když chci mít funkční i svůj OS a používat více knihoven.</text:p>
      <text:p text:style-name="P3">Co dělat, když build dlouho trvá? Nastiňte možnosti optimalizací.</text:p>
      <text:p text:style-name="P1"/>
      <text:p text:style-name="P1"/>
      <text:p text:style-name="P1"/>
      <text:p text:style-name="P5">Maven<text:tab/>- 8 článků</text:p>
      <text:p text:style-name="P4"/>
      <text:p text:style-name="P3">Co to je ? Co to umí? </text:p>
      <text:p text:style-name="P3">Úlohy, atefakty. Build z konsole. Build v IDE. Integrace s různými IDE.</text:p>
      <text:p text:style-name="P3">Kvalita pluginů pro integraci s IDE. Eclipse, NetBeans,....</text:p>
      <text:p text:style-name="P3">Sestavení jednoduchého buildu. Deployování a instalace aplikace.</text:p>
      <text:p text:style-name="P3">Propojení s testy. Jednoduchý návod pro operátora nebo testera, jak si z aktuálních zdrojáků sestavit aplikaci. Konfigurace aplikace a build.</text:p>
      <text:p text:style-name="P1"/>
      <text:p text:style-name="P1"/>
      <text:p text:style-name="P5">Graphiz, Birt - grafování<text:tab/>- 6 článků</text:p>
      <text:p text:style-name="P4"/>
      <text:p text:style-name="P3">Jak tvořit grafy? Plnění daty z databáse nebo csv.</text:p>
      <text:p text:style-name="P3">Editory grafů. Knihovny pro Javu a C++, Python.</text:p>
      <text:p text:style-name="P3">Grafové formáty - GraphViz, graphML, xml formáty.</text:p>
      <text:p text:style-name="P3">Typy grafů a stylování grafů. Tabulky v grafech.</text:p>
      <text:p text:style-name="P3">Jaký graf na jakou konkrétní úlohu použiji ?</text:p>
      <text:p text:style-name="P1"/>
      <text:p text:style-name="P1"/>
      <text:p text:style-name="P5">Organizéry - formáty, podpora, aplikace<text:tab/>- 4 články</text:p>
      <text:p text:style-name="P4"/>
      <text:p text:style-name="P3">Evolution, KOrganizer. Možno další programy i samostatné nezantegrované do desktopu.</text:p>
      <text:p text:style-name="P3">Formáty na výměnu. Podpora formátů. Kompatibilita s MS Outlook a MS Exchange.</text:p>
      <text:p text:style-name="P3">Jaká je podpora formátů z MS Outlook. Winmail.dat soubory a jejich obsah.</text:p>
      <text:p text:style-name="P3">Základní popis vCard, xCard, VTODO, VCAL, ICAL, VJOURNAL,VEVENT.</text:p>
      <text:p text:style-name="P1"/>
      <text:p text:style-name="P1"/>
      <text:p text:style-name="P5">Lotus Notes na Linuxu<text:tab/>- 6 článků</text:p>
      <text:p text:style-name="P4"/>
      <text:p text:style-name="P3">Instalace na Linuxu jak server, tak klient. Co to umí ?</text:p>
      <text:p text:style-name="P3">Přidávání uživatelů. Dostat do stavu, kdy je už možné produkt používat uživateli.</text:p>
      <text:p text:style-name="P3"><text:soft-page-break/>Základní popis funkcionality klienta a screenshoty. Jak programovat a v čem pro Lotus Notes. Výhodou cenové porovnání.</text:p>
      <text:p text:style-name="P1"/>
      <text:p text:style-name="P1"/>
      <text:p text:style-name="P5">Instalace databází na Linuxu<text:tab/>- Oracle, Sybase, DB2 – 8 článků</text:p>
      <text:p text:style-name="P4"/>
      <text:p text:style-name="P3">Základní instalace těchto databází na Linuxu. Síťové nastavení, </text:p>
      <text:p text:style-name="P3">správa uživatelů. Dostupné nástroje pod linux a jejich porovnání.</text:p>
      <text:p text:style-name="P3">Dostat do stavu, kdy je už možné produkt používat uživateli.</text:p>
      <text:p text:style-name="P3">HW nároky. Výhodou cenové porovnání.</text:p>
      <text:p text:style-name="P1"/>
      <text:p text:style-name="P1"/>
      <text:p text:style-name="P5">Objektové databáze<text:tab/><text:tab/>- 8 článků</text:p>
      <text:p text:style-name="P1"/>
      <text:p text:style-name="P4">db4o <text:s/>a další (navrhněte)</text:p>
      <text:p text:style-name="P1"/>
      <text:p text:style-name="P3">instalace, konfigurace, jak rozjet jako server. Základy programování - nejlépe v Javě.</text:p>
      <text:p text:style-name="P3">Odlišnosti od relačních databází. Výhody a nevýhody oproti relačním databázím. Porovnání výkonu. Jak na refaktoring.</text:p>
      <text:p text:style-name="P1"/>
      <text:p text:style-name="P5">UML nástroje pro Linux - 6 článků</text:p>
      <text:p text:style-name="P4"/>
      <text:p text:style-name="P3">Jak free, tak placené. Co to umí a k čemu to je.</text:p>
      <text:p text:style-name="P3">Výměnné formáty a kompatibilita. Generování kódu, spolupráce s ORM a databásemi.</text:p>
      <text:p text:style-name="P3">Reversní engeneering. Java, C++. </text:p>
      <text:p text:style-name="P1"/>
      <text:p text:style-name="P1"/>
      <text:p text:style-name="P5">Reportovací nástroje pro Javu a C++ <text:s text:c="2"/>- 4 články</text:p>
      <text:p text:style-name="P4"/>
      <text:p text:style-name="P3">Jaké jsou dostupné řešení . Ukažte ukázkový report. Zdroje, odkazy.</text:p>
      <text:p text:style-name="P3">Co umí, formáty výstupů.</text:p>
      <text:p text:style-name="P3">Bude-li zájem, tak bude více dílů.</text:p>
      <text:p text:style-name="P1"/>
      <text:p text:style-name="P1"/>
      <text:p text:style-name="P3">ADMINISTRACE</text:p>
      <text:p text:style-name="P1"/>
      <text:p text:style-name="P5">Konfigurace Tomcat, Websphere <text:s text:c="2"/>- 5 článků</text:p>
      <text:p text:style-name="P4"/>
      <text:p text:style-name="P1"/>
      <text:p text:style-name="P3">Základní instalace. WebSphere - komplet instalace - není v distribucích.</text:p>
      <text:p text:style-name="P3">Nastavení přístupů, konfigurace certifikátů + klientských.</text:p>
      <text:p text:style-name="P3">Deployování aplikací - přes souborový systém, administraci, z IDE a buildu.</text:p>
      <text:p text:style-name="P3">Elipse J2EE + Tomcat konfigurace pro vývoj.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 CE" svg:font-family="'Arial CE'" style:font-family-generic="swiss"/>
    <style:font-face style:name="Liberation Sans" svg:font-family="'Liberation Sans', Arial" style:font-family-generic="swiss"/>
    <style:font-face style:name="Arial CE1" svg:font-family="'Arial CE'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Arial CE" fo:font-size="12pt" fo:language="en" fo:country="US" style:font-name-asian="Arial CE" style:font-size-asian="10.5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E" fo:font-size="12pt" fo:language="cs" fo:country="CZ" style:font-name-asian="Arial CE" style:language-asian="cs" style:country-asian="CZ" style:font-name-complex="Arial C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" style:font-name-complex="Times New Roman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text-properties style:font-name="Times New Roman" style:font-name-complex="Times New Roman"/>
    </style:style>
    <style:style style:name="caption" style:family="paragraph" style:parent-style-name="Standard">
      <style:paragraph-properties fo:margin-top="0.0835in" fo:margin-bottom="0.0835in"/>
      <style:text-properties style:font-name="Times New Roman" fo:font-style="italic" style:font-name-complex="Times New Roman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>
      <style:text-properties fo:font-size="16pt" fo:font-weight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>
      <style:text-properties fo:font-style="italic" fo:font-weight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>
      <style:text-properties fo:font-weight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date>2010-08-18T22:55:04</dc:date>
    <dc:creator>Pavel Kysilka</dc:creator>
    <meta:editing-duration>PT00H03M53S</meta:editing-duration>
    <meta:editing-cycles>21</meta:editing-cycles>
    <meta:document-statistic meta:table-count="0" meta:image-count="0" meta:object-count="0" meta:page-count="6" meta:paragraph-count="125" meta:word-count="1195" meta:character-count="8020"/>
  </office:meta>
</office:document-meta>
</file>